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09ee6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09ee6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9ee6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3bbea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4d7b9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19d9f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color="#ff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13114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<text:span text:style-name="T3">La Comisión de Salud Pública y Asistencia Social ha considerado el proyecto de ley </text:span><text:span text:style-name="T2">49169 SEN - 45922</text:span><text:span text:style-name="T7"> -</text:span><text:span text:style-name="T2"> JLL </text:span><text:span text:style-name="T3">del señor senador Rabbia, venido en revisión, por el cual adhiere la Provincia a la Ley Nacional Nº 26529 – Derechos del Paciente en su Relación con los Profesionales e Instituciones de la Salud</text:span><text:span text:style-name="T8">; y, por tratarse de materia afín, se ha dispuesto su tratamiento conjunto con el proyecto de ley </text:span><text:span text:style-name="T7">50677 CD – FP - PS </text:span><text:span text:style-name="T8">de la señora diputada Corgniali,</text:span><text:span text:style-name="T7"> </text:span><text:span text:style-name="T8">por el cual adhiere la Provincia a la Ley Nacional N° 26529 - Derechos de Paciente, Historia Clínica y Consentimiento Informado</text:span><text:span text:style-name="T3">; y, por las razones expuestas en los fundamentos y las que podrá dar el miembro informante, </text:span><text:span text:style-name="T5">esta Comisión aconseja la aprobación del texto </text:span><text:span text:style-name="T8">sancionado por la Cámara de Senadores</text:span><text:span text:style-name="T9"> </text:span><text:span text:style-name="T8">en fecha 25 de agosto de 2022 </text:span><text:span text:style-name="T6">obrante a foja</text:span><text:span text:style-name="T8"> veintidós (22)</text:span><text:span text:style-name="T5">, el que a continuación se transcribe:</text:span></text:p>
      <text:p text:style-name="P9"/>
      <text:p text:style-name="P9">LA LEGISLATURA DE LA PROVINCIA DE SANTA FE </text:p>
      <text:p text:style-name="P9">SANCIONA CON FUERZA DE </text:p>
      <text:p text:style-name="P9">LEY </text:p>
      <text:p text:style-name="P6"><text:span text:style-name="T2">ARTÍCULO 1 - Adhesión.</text:span><text:span text:style-name="T3"> Adhiérese la Provincia a la Ley Nacional Nº 26529 -Derechos del Paciente, Historia Clínica y Consentimiento Informado-, modificada por las leyes Nº 26742 y Nº 26812.</text:span></text:p>
      <text:p text:style-name="P6"><text:span text:style-name="T2">ARTÍCULO 2 - Autoridad de </text:span><text:span text:style-name="T7">A</text:span><text:span text:style-name="T2">plicación.</text:span><text:span text:style-name="T3"> El Ministerio de Salud es la </text:span><text:span text:style-name="T8">A</text:span><text:span text:style-name="T3">utoridad de </text:span><text:span text:style-name="T8">A</text:span><text:span text:style-name="T3">plicación de la presente.</text:span></text:p>
      <text:p text:style-name="P6"><text:span text:style-name="T2">ARTÍCULO 3 - Solicitud de historia clínica.</text:span><text:span text:style-name="T3"> En las instituciones de asistencia médica públicas o privadas alcanzadas por la Ley Nacional Nº 26529, deberá exhibirse en un lugar visible un cartel con el siguiente texto: "La Historia Clínica es propiedad del paciente. Los pacientes tienen derecho a recibir copia autenticada de su Historia Clínica, en soporte digital o papel, en forma gratuita y dentro del plazo de cuarenta y ocho (48) horas de solicitada, salvo caso de emergencia. Artículo 14, Ley Nacional Nº 26529".</text:span></text:p>
      <text:p text:style-name="P6"><text:soft-page-break/><text:span text:style-name="T2">ARTÍCULO 4 - Sanciones.</text:span><text:span text:style-name="T3"> La falta de cumplimiento de lo dispuesto en la presente hará pasible al infractor de las sanciones dispuestas en el artículo 21 de la Ley Nacional Nº 26529.</text:span></text:p>
      <text:p text:style-name="P6"><text:span text:style-name="T2">ARTÍCULO 5 - Gratuidad.</text:span><text:span text:style-name="T3"> Las actuaciones que se promuevan como consecuencia de los derechos emanados de la Ley Nacional Nº 26529 gozarán del beneficio de gratuidad en sede administrativa y judicial y estarán exentas del pago de tasas retributivas de servicios administrativos y judiciales.</text:span></text:p>
      <text:p text:style-name="P6"><text:span text:style-name="T2">ARTÍCULO 6 – Presupuesto.</text:span><text:span text:style-name="T3"> Autorízase al Poder Ejecutivo a realizar las adecuaciones presupuestarias necesarias para el cumplimiento de la presente.</text:span></text:p>
      <text:p text:style-name="P6"><text:span text:style-name="T2">ARTÍCULO 7 -</text:span><text:span text:style-name="T3"> Comuníquese al Poder Ejecutivo.</text:span></text:p>
      <text:p text:style-name="P7"/>
      <text:p text:style-name="P8">Sala de la Comisión <text:span text:style-name="T10">mixta</text:span>, <text:span text:style-name="T4">31</text:span><text:span text:style-name="T10"> de mayo de 2023.</text:span></text:p>
      <text:p text:style-name="P11">Firmantes: CIANCIO – BALAGUÉ – CORGNIALI – DONNET - HYNES -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09ee6" style:font-name-asian="Arial1" style:font-size-asian="6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09ee6" style:font-name-asian="Gentium Basic1" style:font-size-asian="10pt" style:font-style-asian="italic" style:font-name-complex="Gentium Basic1" style:font-size-complex="10pt"/>
    </style:style>
    <style:style style:name="M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9ee6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/>
              <text:p text:style-name="MP4">2023 – Año del 40º Aniversario de la Restauración de la Democracia Argentina</text:p>
              <text:p text:style-name="MP5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8:58:08.672578599</dc:date>
    <meta:editing-duration>PT4M27S</meta:editing-duration>
    <meta:editing-cycles>5</meta:editing-cycles>
    <meta:document-statistic meta:table-count="1" meta:image-count="1" meta:object-count="0" meta:page-count="2" meta:paragraph-count="16" meta:word-count="444" meta:character-count="2719" meta:non-whitespace-character-count="2281"/>
  </office:meta>
</office:document-meta>
</file>